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Verdana" fo:font-size="11pt" fo:font-weight="bold" officeooo:paragraph-rsid="00a6774c" style:font-size-asian="11pt" style:font-weight-asian="bold" style:font-name-complex="Verdana" style:font-size-complex="11pt" style:font-weight-complex="bold"/>
    </style:style>
    <style:style style:name="P9" style:family="paragraph" style:parent-style-name="Standard_20__28_user_29_">
      <style:paragraph-properties fo:line-height="150%" fo:text-align="justify" style:justify-single-word="false" fo:orphans="0" fo:widows="0"/>
      <style:text-properties fo:color="#000000" loext:opacity="100%" style:font-name="Verdana" fo:font-size="11pt" fo:language="es" fo:country="ES" officeooo:paragraph-rsid="00a6774c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P10" style:family="paragraph" style:parent-style-name="Standard_20__28_user_29_">
      <style:paragraph-properties fo:line-height="150%" fo:text-align="justify" style:justify-single-word="false" fo:orphans="0" fo:widows="0"/>
      <style:text-properties fo:color="#000000" loext:opacity="100%" style:font-name="Verdana" fo:font-size="11pt" fo:language="es" fo:country="ES" officeooo:paragraph-rsid="00a6774c" style:letter-kerning="false" style:font-name-asian="Noto Serif CJK SC" style:font-size-asian="11pt" style:language-asian="es" style:country-asian="ES" style:font-name-complex="Lohit Devanagari" style:font-size-complex="11pt" style:language-complex="ar" style:country-complex="SA"/>
    </style:style>
    <style:style style:name="P11" style:family="paragraph" style:parent-style-name="Standard_20__28_user_29_">
      <style:paragraph-properties fo:line-height="150%" fo:text-align="center" style:justify-single-word="false" fo:orphans="0" fo:widows="0"/>
      <style:text-properties fo:color="#000000" loext:opacity="100%" style:font-name="Verdana" fo:font-size="11pt" fo:language="es" fo:country="ES" fo:font-weight="bold" officeooo:paragraph-rsid="00a6774c" style:letter-kerning="false" style:font-name-asian="Times New Roman" style:font-size-asian="11pt" style:language-asian="es" style:country-asian="ES" style:font-weight-asian="bold" style:font-name-complex="Times New Roman" style:font-size-complex="11pt" style:language-complex="ar" style:country-complex="SA"/>
    </style:style>
    <style:style style:name="P12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Verdana" fo:font-size="11pt" officeooo:paragraph-rsid="00a6774c" style:font-name-asian="Noto Serif CJK SC" style:font-size-asian="11pt" style:font-name-complex="Verdana" style:font-size-complex="11pt"/>
    </style:style>
    <style:style style:name="P13" style:family="paragraph" style:parent-style-name="Standard_20__28_user_29_">
      <style:paragraph-properties fo:line-height="150%" fo:text-align="center" style:justify-single-word="false" fo:orphans="0" fo:widows="0"/>
      <style:text-properties fo:color="#000000" loext:opacity="100%" style:font-name="Verdana" fo:language="es" fo:country="ES" fo:font-weight="bold" officeooo:paragraph-rsid="00a6774c" style:letter-kerning="false" style:font-name-asian="Times New Roman" style:language-asian="es" style:country-asian="ES" style:font-weight-asian="bold" style:font-name-complex="Times New Roman" style:language-complex="ar" style:country-complex="SA"/>
    </style:style>
    <style:style style:name="P14" style:family="paragraph" style:parent-style-name="DICTAMEN">
      <style:text-properties fo:color="#000000" loext:opacity="100%" fo:font-weight="bold" officeooo:paragraph-rsid="00a6774c" style:font-weight-asian="bold" style:font-weight-complex="bold"/>
    </style:style>
    <style:style style:name="P15" style:family="paragraph" style:parent-style-name="Standard_20__28_user_29_">
      <style:paragraph-properties fo:line-height="150%" fo:text-align="center" style:justify-single-word="false"/>
      <style:text-properties style:font-name="Verdana" fo:font-weight="bold" officeooo:paragraph-rsid="00a6774c" style:font-weight-asian="bold" style:font-name-complex="Verdana" style:font-weight-complex="bold"/>
    </style:style>
    <style:style style:name="P16" style:family="paragraph" style:parent-style-name="Standard_20__28_user_29_">
      <style:paragraph-properties fo:line-height="150%" fo:text-align="justify" style:justify-single-word="false" fo:orphans="0" fo:widows="0"/>
      <style:text-properties style:font-name="Verdana" fo:font-size="11pt" officeooo:paragraph-rsid="00a6774c" style:font-size-asian="11pt" style:font-name-complex="Verdana" style:font-size-complex="11pt"/>
    </style:style>
    <style:style style:name="P17" style:family="paragraph" style:parent-style-name="Standard_20__28_user_29_">
      <style:paragraph-properties fo:line-height="150%" fo:orphans="0" fo:widows="0"/>
      <style:text-properties style:font-name="Verdana" fo:font-size="11pt" officeooo:paragraph-rsid="00a6774c" style:letter-kerning="false" style:font-size-asian="11pt" style:font-name-complex="Verdana" style:font-size-complex="11pt"/>
    </style:style>
    <style:style style:name="P18" style:family="paragraph" style:parent-style-name="Standard_20__28_user_29_">
      <style:paragraph-properties fo:line-height="150%" fo:text-align="justify" style:justify-single-word="false" fo:orphans="0" fo:widows="0"/>
      <style:text-properties officeooo:paragraph-rsid="00a6774c"/>
    </style:style>
    <style:style style:name="P19" style:family="paragraph" style:parent-style-name="Standard_20__28_user_29_">
      <style:paragraph-properties fo:line-height="150%" fo:orphans="0" fo:widows="0"/>
      <style:text-properties officeooo:paragraph-rsid="00a6774c"/>
    </style:style>
    <style:style style:name="P20" style:family="paragraph" style:parent-style-name="TEXTO_20_PROYECTO">
      <style:paragraph-properties fo:text-align="center" style:justify-single-word="false"/>
      <style:text-properties officeooo:paragraph-rsid="00a6774c"/>
    </style:style>
    <style:style style:name="P21" style:family="paragraph" style:parent-style-name="DICTAMEN">
      <style:text-properties officeooo:paragraph-rsid="00a85fa4"/>
    </style:style>
    <style:style style:name="P22" style:family="paragraph" style:parent-style-name="DICTAMEN">
      <style:text-properties fo:color="#000000" loext:opacity="100%" style:font-name="Verdana" fo:font-size="11pt" fo:font-weight="bold" officeooo:rsid="00a56692" officeooo:paragraph-rsid="00aa6879" style:font-name-asian="Verdana" style:font-size-asian="11pt" style:font-weight-asian="bold" style:font-name-complex="Verdana" style:font-size-complex="11pt" style:font-weight-complex="bold"/>
    </style:style>
    <style:style style:name="P23" style:family="paragraph" style:parent-style-name="TEXTO_20_PROYECTO" style:master-page-name="PÁGINA_20_OFICIAL">
      <style:paragraph-properties style:page-number="auto"/>
      <style:text-properties fo:font-weight="bold" officeooo:paragraph-rsid="00a6774c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-complex="Verdana"/>
    </style:style>
    <style:style style:name="T5" style:family="text">
      <style:text-properties fo:color="#000000" loext:opacity="100%" fo:font-weight="bold" style:font-weight-asian="bold" style:font-name-complex="Verdana" style:font-weight-complex="bold"/>
    </style:style>
    <style:style style:name="T6" style:family="text">
      <style:text-properties fo:color="#000000" loext:opacity="100%" style:font-name-complex="Verdana"/>
    </style:style>
    <style:style style:name="T7" style:family="text">
      <style:text-properties fo:color="#000000" loext:opacity="100%" officeooo:rsid="0062d519" style:font-name-complex="Verdana"/>
    </style:style>
    <style:style style:name="T8" style:family="text">
      <style:text-properties fo:color="#000000" loext:opacity="100%" style:font-name="Verdana" fo:font-size="11pt" fo:language="es" fo:country="ES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9" style:family="text">
      <style:text-properties fo:color="#000000" loext:opacity="100%" style:font-name="Verdana" fo:font-size="11pt" fo:language="es" fo:country="ES" fo:font-weight="bold" style:letter-kerning="false" style:font-name-asian="Times New Roman" style:font-size-asian="11pt" style:language-asian="es" style:country-asian="ES" style:font-weight-asian="bold" style:font-name-complex="Times New Roman" style:font-size-complex="11pt" style:language-complex="ar" style:country-complex="SA"/>
    </style:style>
    <style:style style:name="T10" style:family="text">
      <style:text-properties fo:color="#000000" loext:opacity="100%" style:font-name="Verdana" fo:language="es" fo:country="ES" fo:font-weight="bold" style:letter-kerning="false" style:font-name-asian="Times New Roman" style:language-asian="es" style:country-asian="ES" style:font-weight-asian="bold" style:font-name-complex="Times New Roman" style:language-complex="ar" style:country-complex="SA"/>
    </style:style>
    <style:style style:name="T11" style:family="text">
      <style:text-properties fo:color="#000000" loext:opacity="100%" style:font-name="Verdana" fo:language="es" fo:country="ES" style:letter-kerning="false" style:font-name-asian="Times New Roman" style:language-asian="es" style:country-asian="ES" style:font-name-complex="Times New Roman" style:language-complex="ar" style:country-complex="SA"/>
    </style:style>
    <style:style style:name="T12" style:family="text">
      <style:text-properties style:font-name="Verdana" fo:font-weight="bold" style:font-weight-asian="bold" style:font-name-complex="Verdana"/>
    </style:style>
    <style:style style:name="T13" style:family="text">
      <style:text-properties style:font-name="Verdana" fo:font-weight="bold" style:font-weight-asian="bold" style:font-name-complex="Verdana" style:font-weight-complex="bold"/>
    </style:style>
    <style:style style:name="T14" style:family="text">
      <style:text-properties style:font-name="Verdana" fo:font-size="11pt" style:font-size-asian="11pt" style:font-name-complex="Verdana" style:font-size-complex="11pt"/>
    </style:style>
    <style:style style:name="T15" style:family="text">
      <style:text-properties style:font-name="Verdana" fo:font-size="11pt" style:font-size-asian="11pt" style:font-name-complex="Verdana" style:font-size-complex="11pt" style:font-weight-complex="bold"/>
    </style:style>
    <style:style style:name="T16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2pt" style:font-size-asian="12pt"/>
    </style:style>
    <style:style style:name="T19" style:family="text">
      <style:text-properties officeooo:rsid="00a90c3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21"><text:span text:style-name="T4">La Comisión de Derechos y Garantías ha considerado el proyecto de ley, </text:span><text:span text:style-name="T5">Nº Nº 45515 UCR - EVOLUCION</text:span><text:span text:style-name="T6">, de la diputada ESPINDOLA por el cual se declara de interés público la mediación comunitaria y la aplicación de prácticas restaurativas como método de abordaje de los conflictos entre individuos, grupos de personas, organizaciones de la sociedad civil y el Estado; y, por las razones expuestas en los fundamentos y las que podrá dar el miembro informante, esta Comisión aconseja la aprobación </text:span><text:span text:style-name="T7">del texto presentado, el </text:span><text:span text:style-name="T6">que a continuación se transcribe:</text:span></text:p>
      <text:p text:style-name="P20"><text:span text:style-name="T17"><text:tab/><text:tab/><text:tab/></text:span><text:span text:style-name="T18"><text:tab/><text:tab/></text:span></text:p>
      <text:p text:style-name="P15">LA LEGISLATURA DE LA PROVINCIA DE SANTA FE</text:p>
      <text:p text:style-name="P15">SANCIONA CON FUERZA DE</text:p>
      <text:p text:style-name="P15">LEY:</text:p>
      <text:p text:style-name="P8"/>
      <text:p text:style-name="P13">MEDIACIÓN COMUNITARIA Y PRÁCTICAS RESTAURATIVAS</text:p>
      <text:p text:style-name="P13">CAPITULO I</text:p>
      <text:p text:style-name="P13">OBJETO</text:p>
      <text:p text:style-name="P13"/>
      <text:p text:style-name="P18"><text:span text:style-name="T13">ARTÍCULO 1 - Interés Público</text:span><text:span text:style-name="T15">.</text:span><text:span text:style-name="T13"> </text:span><text:span text:style-name="T8">Declárese de interés público la mediación comunitaria y la aplicación de prácticas restaurativas como método de abordaje de los conflictos entre individuos, grupos de personas, organizaciones de la sociedad civil y el Estado.</text:span></text:p>
      <text:p text:style-name="P9"/>
      <text:p text:style-name="P19"><text:span text:style-name="T12">ARTÍCULO 2 - Objetivos</text:span><text:span text:style-name="T14">.</text:span><text:span text:style-name="T12"> </text:span><text:span text:style-name="T8">La mediación comunitaria y la aplicación de prácticas restaurativas tenderán a:</text:span></text:p>
      <text:p text:style-name="P9">a) generar un espacio de comunicación voluntaria y participación activa entre los sujetos involucrados para abordar los conflictos que planteen;</text:p>
      <text:p text:style-name="P9">b) promover una actitud preventiva que ayude a generar propuestas para brindar respuestas frente al conflicto e intervenir tempranamente en éstos; y,</text:p>
      <text:p text:style-name="P17"><text:soft-page-break/>c) fortalecer los vínculos interpersonales entre los involucrados.</text:p>
      <text:p text:style-name="P17"/>
      <text:p text:style-name="P18"><text:span text:style-name="T12">ARTÍCULO 3 -</text:span><text:span text:style-name="T16"> </text:span><text:span text:style-name="T10">Sujetos</text:span><text:span text:style-name="T11">.</text:span><text:span text:style-name="T10"> </text:span><text:span text:style-name="T8">Los sujetos que intervienen en el proceso de la mediación comunitaria y las prácticas restaurativas son los siguientes:</text:span></text:p>
      <text:p text:style-name="P16">a) mediador o facilitador: es la persona que cuenta con el certificado de capacitación, otorgado por un organismo capacitador oficial, o la Defensoría del Pueblo; y,</text:p>
      <text:p text:style-name="P9">b) partes: son las personas, organizaciones o instituciones, el estado local o provincial, involucrados en un conflicto y toda asociación, académicos, especialistas, técnicos en la materia que sea objeto del conflicto a fin de colaborar en la amigable composición de la controversia.</text:p>
      <text:p text:style-name="P9"/>
      <text:p text:style-name="P11">CAPITULO II</text:p>
      <text:p text:style-name="P11">MEDIACION COMUNITARIA</text:p>
      <text:p text:style-name="P11"/>
      <text:p text:style-name="P18"><text:span text:style-name="T10">ARTÍCULO 4 - </text:span><text:span text:style-name="T12">Mediación comunitaria</text:span><text:span text:style-name="T14">.</text:span><text:span text:style-name="T12"> </text:span><text:span text:style-name="T8">La mediación comunitaria se aplica a las controversias que surjan en virtud de la convivencia o proximidad entre ciudadanos, grupos u organizaciones de la sociedad civil, por conflictos personales, ambientales o conflictos que se generen en la comunidad con entes públicos descentralizados, en los que voluntariamente los interesados participan de un proceso de construcción colectiva y colaborativa para el abordaje del conflicto.</text:span></text:p>
      <text:p text:style-name="P9"/>
      <text:p text:style-name="P18"><text:span text:style-name="T10">ARTÍCULO 5 -</text:span><text:span text:style-name="T9"> </text:span><text:span text:style-name="T10">Principios de la mediación comunitaria</text:span><text:span text:style-name="T8">. Son principios de la mediación comunitaria los siguientes:</text:span></text:p>
      <text:p text:style-name="P9">a) voluntariedad;</text:p>
      <text:p text:style-name="P9">b) confidencialidad;</text:p>
      <text:p text:style-name="P9">c) diálogo y escucha;</text:p>
      <text:p text:style-name="P9">d) derecho a la información; y,</text:p>
      <text:p text:style-name="P9">e) gratuidad.</text:p>
      <text:p text:style-name="P9"/>
      <text:p text:style-name="P18"><text:span text:style-name="T10">ARTÍCULO 6 - Confidencialidad</text:span><text:span text:style-name="T8">. Todas las actuaciones llevadas a </text:span><text:soft-page-break/><text:span text:style-name="T8">cabo en el procedimiento de mediación comunitaria tendrán el carácter de confidenciales para el personal del Centro de Mediación Comunitaria y los Mediadores. Todos los participantes del procedimiento, sea cual sea el carácter de su intervención, podrán sujetarse al deber de confidencialidad.</text:span></text:p>
      <text:p text:style-name="P9"/>
      <text:p text:style-name="P18"><text:span text:style-name="T10">ARTÍCULO 7 - Concurrencia</text:span><text:span text:style-name="T8">. Las partes deberán concurrir personalmente. En el caso de las personas jurídicas, quienes se presenten deberán acreditar su condición de representantes legales o autoridades estatutarias con facultades para celebrar acuerdos.</text:span></text:p>
      <text:p text:style-name="P10"/>
      <text:p text:style-name="P18"><text:span text:style-name="T10">ARTÍCULO 8 - Solicitud de mediación</text:span><text:span text:style-name="T8">. El procedimiento de mediación comunitaria tendrá inicio a la solicitud efectuada de alguna de las partes involucradas en el conflicto.</text:span></text:p>
      <text:p text:style-name="P9"/>
      <text:p text:style-name="P18"><text:span text:style-name="T10">ARTÍCULO 9 - Finalización</text:span><text:span text:style-name="T8">. El procedimiento de mediación comunitaria concluirá por:</text:span></text:p>
      <text:p text:style-name="P9">a) voluntad de una o ambas partes, cualquiera sea el estado de la mediación;</text:p>
      <text:p text:style-name="P9">b) acuerdo;</text:p>
      <text:p text:style-name="P9">c) falta de acuerdo y;</text:p>
      <text:p text:style-name="P9">d) decisión del/la mediador/a cuando considere que no estén dadas las condiciones para continuar con la intervención.</text:p>
      <text:p text:style-name="P9"/>
      <text:p text:style-name="P18"><text:span text:style-name="T10">ARTÍCULO 10 - Acuerdo</text:span><text:span text:style-name="T8">. El acuerdo al que se arribe, total o parcial, se plasmará por escrito, salvo negativa de las partes.</text:span></text:p>
      <text:p text:style-name="P10"/>
      <text:p text:style-name="P18"><text:span text:style-name="T10">ARTÍCULO 11 - Supuestos excluidos</text:span><text:span text:style-name="T8">. La mediación comunitaria no será aplicable a:</text:span></text:p>
      <text:p text:style-name="P9">a) violencia de género;</text:p>
      <text:p text:style-name="P9">b) conflictos judicializados;</text:p>
      <text:p text:style-name="P9">c) conflictos laborales individuales;</text:p>
      <text:p text:style-name="P9">d) concursos preventivos y quiebras;</text:p>
      <text:p text:style-name="P9"><text:soft-page-break/>e) causas que tramiten ante la Justicia federal;</text:p>
      <text:p text:style-name="P9">f) amparo, habeas corpus, habeas data e interdictos;</text:p>
      <text:p text:style-name="P9">h) medidas cautelares; y,</text:p>
      <text:p text:style-name="P9">i) otras cuestiones en que esté comprometido el orden público.</text:p>
      <text:p text:style-name="P9"/>
      <text:p text:style-name="P13">CAPITULO III</text:p>
      <text:p text:style-name="P13">CENTROS DE MEDIACIÓN COMUNITARIA Y PRÁCTICAS RESTAURATIVAS EN EL ÁMBITO DE LA DEFENSORÍA DEL PUEBLO</text:p>
      <text:p text:style-name="P13"/>
      <text:p text:style-name="P18"><text:span text:style-name="T10">ARTÍCULO 12</text:span><text:span text:style-name="T9"> - </text:span><text:span text:style-name="T10">Centros de Mediación Comunitaria y Prácticas Restaurativas de la Defensoría del Pueblo</text:span><text:span text:style-name="T8">. En el ámbito de la Defensoría del Pueblo funcionarán Centros de Mediación Comunitaria y Prácticas Restaurativas, distribuidos territorialmente, con el fin de garantizar el acceso a las personas de estos métodos de abordaje pacífico de conflictos.</text:span></text:p>
      <text:p text:style-name="P9"/>
      <text:p text:style-name="P18"><text:span text:style-name="T10">ARTÍCULO 13</text:span><text:span text:style-name="T9"> - </text:span><text:span text:style-name="T10">Protocolos de actuación</text:span><text:span text:style-name="T8">. El Defensor del Pueblo dictará los protocolos de actuación y pautas a seguir en cada uno de los procesos de mediación comunitaria y aplicación de prácticas restaurativas, pudiendo delegar esta facultad en cada uno de los Centros.</text:span></text:p>
      <text:p text:style-name="P9"/>
      <text:p text:style-name="P18"><text:span text:style-name="T10">ARTICULO 14 -</text:span><text:span text:style-name="T8"> </text:span><text:span text:style-name="T10">Facultades</text:span><text:span text:style-name="T8">. Los Centros de Mediación Comunitaria y Prácticas Restaurativas tienen las siguientes facultades:</text:span></text:p>
      <text:p text:style-name="P9">a) dictar su propio reglamento interno;</text:p>
      <text:p text:style-name="P9">b) actuar de manera coordinada y conjunta con otros organismos oficiales o de la sociedad civil en pos de abordar institucionalmente de la mejor manera los conflictos;</text:p>
      <text:p text:style-name="P9">c) confeccionar un Registro de Mediadores Comunitarios habilitados para desempeñarse como tales;</text:p>
      <text:p text:style-name="P9">d) confeccionar anualmente un informe de carácter público, con la cantidad <text:soft-page-break/>de mediaciones comunitarias realizadas;</text:p>
      <text:p text:style-name="P9">e) propiciar la conformación de redes institucionales para cumplir los objetivos de la presente ley;</text:p>
      <text:p text:style-name="P9">f) propender a la firma de convenios u concertar espacios de diálogo e intercambio con la Red Federal de Centros de Mediación Comunitaria dependiente del Ministerio de Justicia y Derechos Humanos de la Nación, con los municipios y comunas de la Provincia, y con todas aquellas instituciones locales, nacionales o extranjeras vinculadas a la mediación comunitaria y implementación progresiva y gradual de métodos de facilitación y prácticas restaurativas;</text:p>
      <text:p text:style-name="P9">g) promover y difundir todas aquellas prácticas que permitan abordar el conflicto de conformidad con lo previsto en la presente ley;</text:p>
      <text:p text:style-name="P9">h) realizar periódicamente cursos de capacitación y actualización para la formación de mediadores y facilitadores comunitarios; y</text:p>
      <text:p text:style-name="P9">j) organizar programas, jornadas, talleres y grupos de trabajo comunitario para fortalecer las capacidades de la ciudadanía en el ejercicio del diálogo, la participación y la solidaridad.</text:p>
      <text:p text:style-name="P9"/>
      <text:p text:style-name="P11">CAPITULO IV</text:p>
      <text:p text:style-name="P11">DISPOSICIONES FINALES.</text:p>
      <text:p text:style-name="P11"/>
      <text:p text:style-name="P18"><text:span text:style-name="T10">ARTÍCULO 15 -</text:span><text:span text:style-name="T9"> </text:span><text:span text:style-name="T10">Adhesión</text:span><text:span text:style-name="T8">. Invítese a los municipios y a las comunas a adherir a los lineamientos de la presente ley.</text:span></text:p>
      <text:p text:style-name="P9"/>
      <text:p text:style-name="P18"><text:span text:style-name="T10">ARTÍCULO 16 -</text:span><text:span text:style-name="T8"> Comuníquese al Poder Ejecutivo.</text:span></text:p>
      <text:p text:style-name="P12"/>
      <text:p text:style-name="P14">SALA DE LA COMISIÓN, <text:s/><text:span text:style-name="T19">22</text:span> de junio de 2022. </text:p>
      <text:p text:style-name="P22">Firmantes: Cattalini – Balagué – Donnet- Orcian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O_20_PROYECTO" style:display-name="TEXTO PROYECTO" style:family="paragraph" style:parent-style-name="Text_20_body_20__28_user_29_">
      <loext:graphic-properties draw:fill="none" draw:fill-color="#ffffff"/>
      <style:paragraph-properties fo:margin-top="0.101cm" fo:margin-bottom="0.101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9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4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8T01:50:10.514000000</meta:creation-date>
    <meta:editing-duration>PT21M5S</meta:editing-duration>
    <meta:editing-cycles>10</meta:editing-cycles>
    <meta:generator>LibreOffice/7.3.3.2$Linux_X86_64 LibreOffice_project/30$Build-2</meta:generator>
    <dc:date>2022-06-22T17:38:56.542535548</dc:date>
    <meta:document-statistic meta:table-count="0" meta:image-count="1" meta:object-count="0" meta:page-count="5" meta:paragraph-count="70" meta:word-count="1121" meta:character-count="7444" meta:non-whitespace-character-count="6381"/>
  </office:meta>
</office:document-meta>
</file>